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10</text:p>
          </table:table-cell>
          <table:table-cell table:style-name="ce1" table:number-columns-repeated="2"/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3" calcext:value-type="float">
            <text:p>3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2:060101:3463</text:p>
          </table:table-cell>
          <table:table-cell table:style-name="ce4" office:value-type="float" office:value="83463.33" calcext:value-type="float">
            <text:p>83463,33</text:p>
          </table:table-cell>
          <table:table-cell table:number-columns-repeated="2"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4:080301:2</text:p>
          </table:table-cell>
          <table:table-cell table:style-name="ce4" office:value-type="float" office:value="1024798.63" calcext:value-type="float">
            <text:p>1024798,63</text:p>
          </table:table-cell>
          <table:table-cell table:number-columns-repeated="2"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1:160101:1294</text:p>
          </table:table-cell>
          <table:table-cell table:style-name="ce4" office:value-type="float" office:value="190616.98" calcext:value-type="float">
            <text:p>190616,98</text:p>
          </table:table-cell>
          <table:table-cell table:number-columns-repeated="2"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13578A095B1E7A99A458225F93CCBA4C853247B8F7635056F5343A090A2B1E35379E717D3A22BBD3505606147B47D2E757A571D9B48FCE6779E7E1130C757F7D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3">
          <table:table-cell table:style-name="ce5" table:number-columns-spanned="2" table:number-rows-spanned="1"/>
          <table:covered-table-cell table:style-name="ce1"/>
          <table:table-cell table:style-name="ce1"/>
          <table:table-cell table:style-name="ce5" office:value-type="string" calcext:value-type="string" table:number-columns-spanned="2" table:number-rows-spanned="1">
            <text:p>Кононенко Сергей Владимирович</text:p>
          </table:table-cell>
          <table:covered-table-cell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"/>
          <table:table-cell table:style-name="ce1" office:value-type="string" calcext:value-type="string">
            <text:p>(подпись)</text:p>
          </table:table-cell>
          <table:table-cell table:style-name="ce5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"/>
          <table:table-cell table:number-columns-repeated="59"/>
        </table:table-row>
        <table:table-row table:style-name="ro8" table:number-rows-repeated="1048551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.00.0000</text:date>, <text:time style:data-style-name="N2" text:time-value="11:13:44.6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8-21T07:03:38</meta:creation-date>
    <dc:date>2023-08-21T11:14:06.742000000</dc:date>
    <dc:title>Untitled Spreadsheet</dc:title>
    <meta:generator>LibreOffice/7.0.4.2$Windows_X86_64 LibreOffice_project/dcf040e67528d9187c66b2379df5ea4407429775</meta:generator>
    <meta:editing-duration>PT22S</meta:editing-duration>
    <meta:editing-cycles>1</meta:editing-cycles>
    <meta:document-statistic meta:table-count="1" meta:cell-count="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